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Párrafodelista" style:list-style-name="WWNum1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Párrafodelista" style:list-style-name="WWNum1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Párrafodelista" style:list-style-name="WWNum1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Párrafodelista" style:list-style-name="WWNum1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3" style:parent-style-name="Párrafodelista" style:list-style-name="WWNum1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5" style:parent-style-name="Párrafodelista" style:list-style-name="WWNum1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8" style:parent-style-name="Párrafodelista" style:list-style-name="WWNum1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1" style:parent-style-name="Párrafodelista" style:list-style-name="WWNum1" style:family="paragraph">
      <style:paragraph-properties fo:text-align="justify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3" style:parent-style-name="Párrafodelista" style:list-style-name="WWNum1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Párrafodelista" style:list-style-name="WWNum2" style:family="paragraph">
      <style:paragraph-properties fo:text-align="justify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89" style:parent-style-name="Párrafodelista" style:list-style-name="WWNum2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1" style:parent-style-name="Párrafodelista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3" style:parent-style-name="Párrafodelista" style:list-style-name="WWNum2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6" style:parent-style-name="Párrafodelista" style:list-style-name="WWNum2" style:family="paragraph">
      <style:paragraph-properties fo:text-align="justify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99" style:parent-style-name="Párrafodelista" style:list-style-name="WWNum2" style:family="paragraph">
      <style:paragraph-properties fo:text-align="justify"/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2" style:parent-style-name="Párrafodelista" style:list-style-name="WWNum2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4" style:parent-style-name="Párrafodelista" style:list-style-name="WWNum2" style:family="paragraph">
      <style:paragraph-properties fo:text-align="justify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8" style:parent-style-name="Párrafodelista" style:list-style-name="WWNum2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1" style:parent-style-name="Párrafode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center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Párrafodelista" style:list-style-name="WWNum3" style:family="paragraph">
      <style:paragraph-properties fo:text-align="justify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3" style:parent-style-name="Párrafodelista" style:list-style-name="WWNum3" style:family="paragraph">
      <style:paragraph-properties fo:text-align="justify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6" style:parent-style-name="Párrafodelista" style:list-style-name="WWNum3" style:family="paragraph">
      <style:paragraph-properties fo:text-align="justify"/>
    </style:style>
    <style:style style:name="T1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48" style:parent-style-name="Párrafodelista" style:list-style-name="WWNum3" style:family="paragraph">
      <style:paragraph-properties fo:text-align="justify"/>
    </style:style>
    <style:style style:name="T14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0" style:parent-style-name="Párrafodelista" style:list-style-name="WWNum3" style:family="paragraph">
      <style:paragraph-properties fo:text-align="justify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3" style:parent-style-name="Párrafodelista" style:list-style-name="WWNum3" style:family="paragraph">
      <style:paragraph-properties fo:text-align="justify"/>
    </style:style>
    <style:style style:name="T1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6" style:parent-style-name="Párrafodelista" style:list-style-name="WWNum3" style:family="paragraph">
      <style:paragraph-properties fo:text-align="justify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9" style:parent-style-name="Párrafodelista" style:family="paragraph">
      <style:paragraph-properties fo:text-align="justify"/>
    </style:style>
    <style:style style:name="T160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SUBSECRETARIA DE DERECHOS HUMANOS</text:span></text:p>
      <text:p text:style-name="P3"/>
      <text:p text:style-name="Standard"><text:span text:style-name="T4">LEY Nº</text:span><text:span text:style-name="T5"><text:s/>2260/06 (CREACION DE LA SECRETARIA DE DERECHOS HUMANOS DECRETO Nº 1401/07)</text:span></text:p>
      <text:p text:style-name="Standard"><text:span text:style-name="T6">LEY Nº 3170 DE MINISTERIOS Y SECRETARIAS (ART. 18)</text:span></text:p>
      <text:p text:style-name="Standard"><text:span text:style-name="T7">DECRETO Nº 21/19 (ART. 102)</text:span></text:p>
      <text:p text:style-name="Standard"><text:span text:style-name="T8">DEPENDENCIA:</text:span></text:p>
      <text:p text:style-name="Standard"><text:span text:style-name="T9"><text:s/>MINISTERIO DE GOBIERNO, JUSTICIA Y DERECHOS HUMANOS</text:span></text:p>
      <text:p text:style-name="Standard"><text:span text:style-name="T10">ESTRUCURA:</text:span></text:p>
      <text:p text:style-name="Standard"><text:span text:style-name="T11">I.- DIRECCION GENERAL DE</text:span><text:span text:style-name="T12"><text:s/>PROTECCION DE DERECHOS HUMANOS</text:span></text:p>
      <text:p text:style-name="Standard"><text:span text:style-name="T13">II.- DIRECCION GENERAL DE PROMOCION DE DERECHOS HUMANOS</text:span></text:p>
      <text:p text:style-name="P14"/>
      <text:p text:style-name="P15"><text:span text:style-name="T16">MISIÓN</text:span></text:p>
      <text:p text:style-name="P17"><text:span text:style-name="T18">Compete al Subsecretario/a de Derechos Humanos asistir al Ministro de Gobierno, Justicia y Derechos Humanos en la coordinación y asesoramiento sobre aspectos r</text:span><text:span text:style-name="T19">eferentes a la promoción y defensa de los derechos Humanos en el territorio de la Provincia de La Pampa.</text:span></text:p>
      <text:p text:style-name="P20"><text:span text:style-name="T21">FUNCIÓN</text:span></text:p>
      <text:list text:style-name="WWNum1">
        <text:list-item text:start-value="1">
          <text:p text:style-name="P22"><text:span text:style-name="T23"><text:s text:c="17"/>Intervenir en materia de Derechos Humanos, su promoción y reafirmación en la sociedad y en los poderes públicos;</text:span></text:p>
        </text:list-item>
        <text:list-item>
          <text:p text:style-name="P24"><text:span text:style-name="T25"><text:s text:c="18"/>Formular políticas, proyectar normas y ejecutar programas que garanticen la igualdad de oportunidades y la no discriminación de grupos o personas;</text:span></text:p>
        </text:list-item>
        <text:list-item>
          <text:p text:style-name="P26"><text:span text:style-name="T27"><text:s text:c="18"/>Promover el respeto y la observancia de los Derechos Humanos consagrados<text:s/></text:span><text:span text:style-name="T28">por los Tratados Internacionales, la Constitución Nacional, la Constitución Provincial y toda otra norma dictada en su consecuencia, para lo cual trabajará conjunta e interrelacionadamente con todos los Ministerios y Secretarias de Estado;</text:span></text:p>
        </text:list-item>
        <text:list-item>
          <text:p text:style-name="P29"><text:span text:style-name="T30"><text:s text:c="16"/></text:span><text:span text:style-name="T31"><text:s text:c="2"/>Recepcionar y tramitar las denuncias sobre violaciones a Derechos Humanos, requiriendo los informes del caso a quien corresponda, dando intervención al Ministerio Público y/o al Poder Judicial, cuando ello sea procedente, y formular las denuncias pertine</text:span><text:span text:style-name="T32">ntes;</text:span></text:p>
        </text:list-item>
        <text:list-item>
          <text:p text:style-name="P33"><text:span text:style-name="T34"><text:s text:c="18"/>Integrar y coordinar un equipo de trabajo multidisciplinario que contribuya al abordaje integral, oportuno y eficaz de las víctimas y de toda aquella persona vulnerada en sus Derechos Humanos</text:span></text:p>
        </text:list-item>
        <text:list-item>
          <text:p text:style-name="P35"><text:span text:style-name="T36"><text:s text:c="18"/>Coordinar con autorid</text:span><text:span text:style-name="T37">ades de otros poderes y las organizaciones civiles las acciones que tiendan a promover la difusión y conocimiento de los Derechos Humanos;</text:span></text:p>
        </text:list-item>
        <text:list-item>
          <text:p text:style-name="P38"><text:span text:style-name="T39"><text:s text:c="18"/>Creación y actualización permanente de un Banco de Datos respecto de hechos y/o personas y/o instit</text:span><text:span text:style-name="T40">uciones que estén relacionados con situaciones que hayan constituido o constituyan en el futuro, violaciones a los Derechos Humanos;</text:span></text:p>
        </text:list-item>
        <text:list-item>
          <text:p text:style-name="P41"><text:span text:style-name="T42"><text:s text:c="18"/>Reunir y analizar los archivos históricos de la represión ilegal en la provincia;</text:span></text:p>
        </text:list-item>
        <text:list-item>
          <text:p text:style-name="P43"><text:span text:style-name="T44"><text:s text:c="17"/>Llevar</text:span><text:span text:style-name="T45"><text:s/>a cabo los demás actos necesarios para el cumplimiento de sus objetivos, además de aquellos que el Ministro le encomiende expresamente.</text:span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.- DIRECCION GENERAL DE PROTECCION DE DERECHOS HUMANOS</text:span></text:p>
      <text:p text:style-name="P69"><text:span text:style-name="T70">MISIÓN</text:span></text:p>
      <text:p text:style-name="P71"><text:span text:style-name="T72">Compete al Director/a<text:s/></text:span><text:span text:style-name="T73">General asistir al Subsecretario en la instrumentación de medidas que tiendan a la protección, prevención y reparación de violaciones de Derechos Humanos a través de la formulación, diseño, supervisión y evaluación de políticas públicas. En ese sentido se<text:s/></text:span><text:span text:style-name="T74">elaborarán y formularán procedimientos, planes y programas que tiendan a preservar y garantizar su plena protección.</text:span></text:p>
      <text:p text:style-name="P75"><text:span text:style-name="T76">Sumado a ello, se pretende coordinar acciones conjuntas con otras dependencias a fin de promover la perspectiva y enfoque de Derechos Huma</text:span><text:span text:style-name="T77">nos en las políticas públicas. A tal fin, dar seguimiento y analizar toda eventual violación de derechos, adoptando las medidas necesarias y/o formulando las denuncias pertinentes en aquellos casos en los cuales se tenga competencia.</text:span></text:p>
      <text:p text:style-name="P78"><text:span text:style-name="T79">El objetivo principal</text:span><text:span text:style-name="T80"><text:s/>de la Direccion General de Protección es promover el respeto y la observancia de los Derechos Humanos consagrados por Tratados Internacionales incorporados a nuestro derecho interno, en la Constitución Nacional, en la Constitución Provincial y toda otra n</text:span><text:span text:style-name="T81">orma dictada en consecuencia. A tal fin, deberá velar por la aplicación efectiva de las normas nacionales e internacionales que garanticen Derechos Humanos y libertades fundamentales, teniendo en cuenta la especial situación de los colectivos específicos,<text:s/></text:span><text:span text:style-name="T82">grupos vulnerados, comprendidos, entre otros, los niños, niñas y adolescentes, mujeres, migrantes, LGBTQ, personas con discapacidad y personas mayores.</text:span></text:p>
      <text:p text:style-name="P83"/>
      <text:p text:style-name="P84"><text:span text:style-name="T85">FUNCIÓN</text:span></text:p>
      <text:list text:style-name="WWNum2">
        <text:list-item text:start-value="1">
          <text:p text:style-name="P86"><text:span text:style-name="T87"><text:s text:c="17"/>Participar en la formulación de programas y proyectos en el marco de las<text:s/></text:span><text:span text:style-name="T88">políticas públicas definidas en materia de Derechos Humanos.</text:span></text:p>
        </text:list-item>
        <text:list-item>
          <text:p text:style-name="P89"><text:span text:style-name="T90"><text:s text:c="16"/>Coordinar la implementación y evaluación de programas de proyectos en <text:s text:c="3"/>materia de protección y difusión de los Derechos Humanos.</text:span></text:p>
        </text:list-item>
      </text:list>
      <text:p text:style-name="P91"><text:span text:style-name="T92"><text:s text:c="16"/></text:span></text:p>
      <text:list text:style-name="WWNum2" text:continue-numbering="true">
        <text:list-item>
          <text:p text:style-name="P93"><text:span text:style-name="T94"><text:s text:c="16"/>Desarrollar en<text:s/></text:span><text:span text:style-name="T95">conjunto con organismos competentes, acciones con miras al fortalecimiento de las entidades protectoras de los Derechos Humanos</text:span></text:p>
        </text:list-item>
        <text:list-item>
          <text:p text:style-name="P96"><text:span text:style-name="T97"><text:s text:c="16"/>Adoptar todas las medidas necesarias para dar cumplimiento a las leyes y decretos en que la Subsecretaría tiene<text:s/></text:span><text:span text:style-name="T98">competencia o es designada como autoridad de aplicación.</text:span></text:p>
        </text:list-item>
        <text:list-item>
          <text:p text:style-name="P99"><text:span text:style-name="T100"><text:s text:c="16"/>Dar seguimiento y analizar situaciones relativas a los Derechos Humanos con el fin de prevenir eventuales violaciones y, en los casos en que se tenga competencia, formular las denunci</text:span><text:span text:style-name="T101">as pertinentes.</text:span></text:p>
        </text:list-item>
        <text:list-item>
          <text:p text:style-name="P102"><text:span text:style-name="T103"><text:s text:c="16"/>Promover la colaboración entre todas aquellas instituciones cuya actividad esté vinculada a la situación de las personas privadas de libertad en instituciones dependientas de la provincia.</text:span></text:p>
        </text:list-item>
        <text:list-item>
          <text:p text:style-name="P104"><text:span text:style-name="T105"><text:s text:c="16"/>Articular acciones<text:s/></text:span><text:span text:style-name="T106">con el Ministerio de Seguridad de la provincia de La Pampa en materia de Protección de los Derechos Humanos y abordaje de temas relacionados con la situación judicial de las personas que dependan de la asistencia y supervisión del Ente de Políticas Sociali</text:span><text:span text:style-name="T107">zadoras.</text:span></text:p>
        </text:list-item>
        <text:list-item>
          <text:p text:style-name="P108"><text:span text:style-name="T109"><text:s text:c="16"/>Participar en comisiones Interministeriales orientadas a la promoción y protección de temáticas concernientes a los Derechos Humanos. Establecer mecanismos de coordinación con organismos del Estado Nacional, Provincial o Municipal<text:s/></text:span><text:span text:style-name="T110">y entes públicos nos estatales de las distintas jurisdicciones, para la implementación y aplicación de los servicios a prestar.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II.- DIRECCION GENERAL DE PROMOCION DE DERECHOS HUMANOS</text:span></text:p>
      <text:p text:style-name="Standard"><text:span text:style-name="T134">MISIÓN</text:span></text:p>
      <text:p text:style-name="P135"><text:span text:style-name="T136">Compete al Director/a General asistir al<text:s/></text:span><text:span text:style-name="T137">Subsecretario en la instrumentación de medidas que tiendan a la promoción, concientización y sensibilización en el Estado Provincial y en la Sociedad en su conjunto, con el objetivo de proteger, promover y garantizar los Derechos Humanos en un estado de De</text:span><text:span text:style-name="T138">recho.</text:span></text:p>
      <text:p text:style-name="P139"><text:span text:style-name="T140">FUNCIÓN</text:span></text:p>
      <text:list text:style-name="WWNum3">
        <text:list-item text:start-value="1">
          <text:p text:style-name="P141"><text:span text:style-name="T142"><text:s text:c="17"/>Participar en la formulación de programas y proyectos en el marco de las políticas públicas definidas en materia de Derechos Humanos.</text:span></text:p>
        </text:list-item>
        <text:list-item>
          <text:p text:style-name="P143"><text:span text:style-name="T144"><text:s text:c="17"/>Planificar, coordinar y promover actividades de formación y fortalecimien</text:span><text:span text:style-name="T145">to en materia de Derechos Humanos a través de diversos programas.</text:span></text:p>
        </text:list-item>
        <text:list-item>
          <text:p text:style-name="P146"><text:span text:style-name="T147"><text:s text:c="17"/>Capacitar al personal de la administración Publica provincial a través del PROCAAP, dado que los Derechos Humanos son transversales a todas las áreas del Estado Provincial.</text:span></text:p>
        </text:list-item>
        <text:list-item>
          <text:p text:style-name="P148"><text:span text:style-name="T149"><text:s text:c="17"/>Elaborar folletería, audiovisuales, publicaciones y redes sociales que refuercen las charlas y capacitaciones y jornadas de concientización y sensibilización.</text:span></text:p>
        </text:list-item>
        <text:list-item>
          <text:p text:style-name="P150"><text:span text:style-name="T151"><text:s text:c="16"/>Articular acciones orientadas a la formación de una conciencia c</text:span><text:span text:style-name="T152">omunitaria sobre la necesidad de reconocimientos, respeto y protección de los Derechos Humanos que sirve de soporte axiológico de la convivencia social, con organismos públicos y privados de carácter nacional, regional, provincial y municipal.</text:span></text:p>
        </text:list-item>
        <text:list-item>
          <text:p text:style-name="P153"><text:span text:style-name="T154"><text:s text:c="11"/></text:span><text:span text:style-name="T155"><text:s text:c="6"/>Impulsar la investigación y la formación en Derechos Humanos y No Violencia a través de espacios culturales como las Bibliotecas Especializadas en Derechos Humanos, ampliando y profundizando su desarrollo.</text:span></text:p>
        </text:list-item>
        <text:list-item>
          <text:p text:style-name="P156"><text:span text:style-name="T157">Prevenir en materia de violencia institucion</text:span><text:span text:style-name="T158">al, empoderando a las personas para que puedan conocer y ejercer sus derechos.</text:span></text:p>
        </text:list-item>
      </text:list>
      <text:p text:style-name="P159"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o osvaldo montenegro</meta:initial-creator>
    <dc:creator>Gilda Elisabet Perez</dc:creator>
    <meta:creation-date>2022-04-08T15:14:00Z</meta:creation-date>
    <dc:date>2022-04-08T15:14:00Z</dc:date>
    <meta:print-date>2022-04-08T15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4" meta:word-count="1154" meta:character-count="7493" meta:row-count="52" meta:non-whitespace-character-count="6353"/>
  </office:meta>
</office:document-meta>
</file>